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3" style:family="table">
      <style:table-properties style:width="17.572cm" fo:margin-left="-0.572cm" table:align="left" style:writing-mode="lr-tb"/>
    </style:style>
    <style:style style:name="Tabella3.A" style:family="table-column">
      <style:table-column-properties style:column-width="2.699cm"/>
    </style:style>
    <style:style style:name="Tabella3.B" style:family="table-column">
      <style:table-column-properties style:column-width="2.514cm"/>
    </style:style>
    <style:style style:name="Tabella3.C" style:family="table-column">
      <style:table-column-properties style:column-width="3.784cm"/>
    </style:style>
    <style:style style:name="Tabella3.D" style:family="table-column">
      <style:table-column-properties style:column-width="2.858cm"/>
    </style:style>
    <style:style style:name="Tabella3.E" style:family="table-column">
      <style:table-column-properties style:column-width="2.831cm"/>
    </style:style>
    <style:style style:name="Tabella3.F" style:family="table-column">
      <style:table-column-properties style:column-width="2.887cm"/>
    </style:style>
    <style:style style:name="Tabella3.1" style:family="table-row">
      <style:table-row-properties style:min-row-height="2.09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2.011cm" fo:keep-together="auto"/>
    </style:style>
    <style:style style:name="Tabella2" style:family="table">
      <style:table-properties style:width="17.424cm" fo:margin-left="-0.171cm" table:align="left" style:writing-mode="lr-tb"/>
    </style:style>
    <style:style style:name="Tabella2.A" style:family="table-column">
      <style:table-column-properties style:column-width="0.792cm"/>
    </style:style>
    <style:style style:name="Tabella2.B" style:family="table-column">
      <style:table-column-properties style:column-width="0.651cm"/>
    </style:style>
    <style:style style:name="Tabella2.C" style:family="table-column">
      <style:table-column-properties style:column-width="0.63cm"/>
    </style:style>
    <style:style style:name="Tabella2.F" style:family="table-column">
      <style:table-column-properties style:column-width="0.649cm"/>
    </style:style>
    <style:style style:name="Tabella2.G" style:family="table-column">
      <style:table-column-properties style:column-width="0.631cm"/>
    </style:style>
    <style:style style:name="Tabella2.a" style:family="table-column">
      <style:table-column-properties style:column-width="0.639cm"/>
    </style:style>
    <style:style style:name="Tabella2.1" style:family="table-row">
      <style:table-row-properties style:row-height="0.9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style:line-height-at-least="0.423cm" fo:text-align="end" style:justify-single-word="false" fo:text-indent="0cm" style:auto-text-indent="false"/>
      <style:text-properties fo:font-size="12pt" fo:font-weight="bold" officeooo:rsid="0067329c" officeooo:paragraph-rsid="0067329c" style:font-size-asian="12pt" style:font-weight-asian="bold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officeooo:rsid="00373539" officeooo:paragraph-rsid="004ae272" style:font-size-asian="12pt"/>
    </style:style>
    <style:style style:name="P3" style:family="paragraph" style:parent-style-name="Standard">
      <style:paragraph-properties fo:margin-left="0cm" fo:margin-right="0cm" style:line-height-at-least="0.423cm" fo:text-align="end" style:justify-single-word="false" fo:text-indent="0cm" style:auto-text-indent="false"/>
      <style:text-properties fo:font-size="18pt" fo:font-weight="bold" style:font-size-asian="18pt" style:font-weight-asian="bold"/>
    </style:style>
    <style:style style:name="P4" style:family="paragraph" style:parent-style-name="Standard">
      <style:paragraph-properties fo:margin-left="3.747cm" fo:margin-right="0cm" style:line-height-at-least="0.423cm" fo:text-indent="0cm" style:auto-text-indent="false"/>
      <style:text-properties fo:font-size="13pt" fo:font-weight="bold" officeooo:rsid="0047b1ae" style:font-size-asian="13pt" style:font-weight-asian="bold" style:font-size-complex="13pt"/>
    </style:style>
    <style:style style:name="P5" style:family="paragraph" style:parent-style-name="Standard">
      <style:paragraph-properties style:line-height-at-least="0.423cm" fo:text-align="center" style:justify-single-word="false"/>
      <style:text-properties fo:font-weight="bold" style:font-weight-asian="bold"/>
    </style:style>
    <style:style style:name="P6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1pt" officeooo:paragraph-rsid="00587581" style:font-size-asian="11pt" style:font-size-complex="11pt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1pt" officeooo:paragraph-rsid="003c8487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Times New Roman" fo:font-size="11pt" officeooo:paragraph-rsid="003c8487" style:font-size-asian="11pt" style:font-size-complex="11pt"/>
    </style:style>
    <style:style style:name="P10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2b1220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56a0d4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4d0470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Times New Roman" fo:font-size="11pt" officeooo:paragraph-rsid="0059c210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Times New Roman" fo:font-size="11pt" officeooo:paragraph-rsid="00538396" style:font-size-asian="11pt" style:font-size-complex="11pt"/>
    </style:style>
    <style:style style:name="P16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Times New Roman" fo:font-size="11pt" officeooo:paragraph-rsid="00538396" style:font-size-asian="11pt" style:font-size-complex="11pt"/>
    </style:style>
    <style:style style:name="P17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Times New Roman" fo:font-size="11pt" officeooo:paragraph-rsid="0039a669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6193f1" style:font-size-asian="11pt" style:font-size-complex="11pt"/>
    </style:style>
    <style:style style:name="P19" style:family="paragraph" style:parent-style-name="Table_20_Contents">
      <style:paragraph-properties fo:line-height="150%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1pt" officeooo:rsid="00240034" officeooo:paragraph-rsid="0029b391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4c6b7e" officeooo:paragraph-rsid="00575b28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377862" officeooo:paragraph-rsid="00377862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377862" officeooo:paragraph-rsid="0068470a" style:font-size-asian="11pt" style:font-size-complex="11pt"/>
    </style:style>
    <style:style style:name="P24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Times New Roman" fo:font-size="11pt" officeooo:rsid="0039a669" officeooo:paragraph-rsid="0039a669" style:font-size-asian="11pt" style:font-size-complex="11pt"/>
    </style:style>
    <style:style style:name="P25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1pt" fo:font-weight="bold" officeooo:paragraph-rsid="00587581" style:font-size-asian="11pt" style:font-weight-asian="bold" style:font-size-complex="11pt"/>
    </style:style>
    <style:style style:name="P26" style:family="paragraph" style:parent-style-name="Standard">
      <style:paragraph-properties fo:line-height="150%"/>
      <style:text-properties style:font-name="Times New Roman" fo:font-size="11pt" fo:font-weight="bold" style:font-size-asian="11pt" style:font-weight-asian="bold" style:font-size-complex="11pt"/>
    </style:style>
    <style:style style:name="P27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Times New Roman" fo:font-size="11pt" fo:font-weight="bold" officeooo:paragraph-rsid="0039a669" style:font-size-asian="11pt" style:font-weight-asian="bold" style:font-size-complex="11pt"/>
    </style:style>
    <style:style style:name="P28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paragraph-rsid="0029b6d3" style:font-size-asian="11pt" style:font-weight-asian="bold" style:font-size-complex="11pt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paragraph-rsid="002b1220" style:font-size-asian="11pt" style:font-weight-asian="bold" style:font-size-complex="11pt" style:font-weight-complex="bold"/>
    </style:style>
    <style:style style:name="P30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Times New Roman" fo:font-size="11pt" fo:font-weight="bold" officeooo:rsid="0039a669" officeooo:paragraph-rsid="0039a669" style:font-size-asian="11pt" style:font-weight-asian="bold" style:font-size-complex="11pt" style:font-weight-complex="bold"/>
    </style:style>
    <style:style style:name="P31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Times New Roman" fo:font-size="11pt" fo:font-weight="bold" officeooo:rsid="0039a669" officeooo:paragraph-rsid="00538396" fo:background-color="#ffff00" style:font-size-asian="11pt" style:font-weight-asian="bold" style:font-size-complex="11pt" style:font-weight-complex="bold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officeooo:paragraph-rsid="0039a669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line-height="150%" fo:text-align="center" style:justify-single-word="false">
        <style:tab-stops/>
      </style:paragraph-properties>
      <style:text-properties style:font-name="Times New Roman" fo:font-size="12pt" officeooo:paragraph-rsid="004ae272" style:font-size-asian="12pt" style:font-size-complex="12pt"/>
    </style:style>
    <style:style style:name="P34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Times New Roman" fo:font-size="12pt" officeooo:paragraph-rsid="004a3017" style:font-size-asian="12pt" style:font-size-complex="12pt"/>
    </style:style>
    <style:style style:name="P35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Times New Roman" fo:font-size="12pt" officeooo:paragraph-rsid="00538396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officeooo:paragraph-rsid="004ae272"/>
    </style:style>
    <style:style style:name="P37" style:family="paragraph" style:parent-style-name="Header">
      <style:paragraph-properties fo:line-height="150%" fo:text-align="justify" style:justify-single-word="false">
        <style:tab-stops/>
      </style:paragraph-properties>
      <style:text-properties officeooo:paragraph-rsid="006d770d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15654d" officeooo:paragraph-rsid="004ae272" fo:background-color="#ffff00" style:font-size-asian="12pt" style:font-weight-asian="normal" style:font-name-complex="Arial" style:font-size-complex="12pt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text-position="0% 100%" style:font-name="Times New Roman" fo:font-size="11pt" fo:letter-spacing="normal" fo:font-style="normal" fo:font-weight="normal" officeooo:rsid="00377862" officeooo:paragraph-rsid="005f095b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text-position="0% 100%" style:font-name="Times New Roman" fo:font-size="11pt" fo:letter-spacing="normal" fo:font-style="normal" fo:font-weight="normal" officeooo:rsid="00377862" officeooo:paragraph-rsid="00635b88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style:snap-to-layout-grid="false"/>
      <style:text-properties fo:font-size="11pt" fo:font-weight="bold" officeooo:rsid="00223d9a" officeooo:paragraph-rsid="006193f1" style:font-size-asian="11pt" style:font-weight-asian="bold" style:font-size-complex="11pt"/>
    </style:style>
    <style:style style:name="P42" style:family="paragraph" style:parent-style-name="Standard">
      <style:paragraph-properties style:snap-to-layout-grid="false"/>
      <style:text-properties fo:font-size="11pt" fo:font-weight="bold" officeooo:rsid="00223d9a" officeooo:paragraph-rsid="005f095b" style:font-size-asian="11pt" style:font-weight-asian="bold" style:font-size-complex="11pt"/>
    </style:style>
    <style:style style:name="P43" style:family="paragraph" style:parent-style-name="Standard">
      <style:text-properties fo:font-size="11pt" officeooo:rsid="006990fa" officeooo:paragraph-rsid="006990fa" style:font-size-asian="11pt" style:font-size-complex="11pt"/>
    </style:style>
    <style:style style:name="P44" style:family="paragraph" style:parent-style-name="Standard">
      <style:paragraph-properties fo:text-align="start" style:justify-single-word="false"/>
      <style:text-properties fo:font-size="11pt" fo:font-weight="normal" officeooo:rsid="006990fa" officeooo:paragraph-rsid="006990fa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style:snap-to-layout-grid="false"/>
      <style:text-properties fo:font-size="11pt" fo:font-weight="normal" officeooo:rsid="006990fa" officeooo:paragraph-rsid="006990fa" style:font-size-asian="11pt" style:font-weight-asian="normal" style:font-size-complex="11pt" style:font-weight-complex="normal"/>
    </style:style>
    <style:style style:name="P46" style:family="paragraph" style:parent-style-name="Heading" style:master-page-name="Standard">
      <style:paragraph-properties fo:line-height="150%" style:page-number="auto"/>
      <style:text-properties style:font-name="Times New Roman" fo:font-size="11pt" style:font-size-asian="11pt" style:font-size-complex="11pt"/>
    </style:style>
    <style:style style:name="P47" style:family="paragraph" style:parent-style-name="Standard">
      <style:paragraph-properties fo:margin-left="0cm" fo:margin-right="0cm" style:line-height-at-least="0.423cm" fo:text-align="end" style:justify-single-word="false" fo:text-indent="0cm" style:auto-text-indent="false"/>
      <style:text-properties fo:font-size="12pt" fo:font-weight="bold" officeooo:paragraph-rsid="0067329c" style:font-size-asian="12pt" style:font-weight-asian="bold" style:font-size-complex="12pt"/>
    </style:style>
    <style:style style:name="P48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1pt" officeooo:rsid="0068470a" officeooo:paragraph-rsid="0068470a" style:font-size-asian="11pt" style:font-size-complex="11pt"/>
    </style:style>
    <style:style style:name="P49" style:family="paragraph" style:parent-style-name="Text_20_body" style:list-style-name="WW8Num3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font-weight="bold" officeooo:paragraph-rsid="004e0cab" fo:background-color="transparent" style:font-size-asian="11pt" style:font-weight-asian="bold" style:font-size-complex="11pt" style:font-weight-complex="bold"/>
    </style:style>
    <style:style style:name="P50" style:family="paragraph" style:parent-style-name="Text_20_body" style:list-style-name="WW8Num3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font-weight="bold" officeooo:rsid="0032e4f5" officeooo:paragraph-rsid="004e0cab" fo:background-color="transparent" style:font-size-asian="11pt" style:font-weight-asian="bold" style:font-size-complex="11pt" style:font-weight-complex="bold"/>
    </style:style>
    <style:style style:name="P51" style:family="paragraph" style:parent-style-name="Text_20_body" style:list-style-name="L2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font-weight="bold" officeooo:rsid="0039976f" officeooo:paragraph-rsid="005d4616" fo:background-color="transparent" style:font-size-asian="11pt" style:font-weight-asian="bold" style:font-size-complex="11pt" style:font-weight-complex="bold"/>
    </style:style>
    <style:style style:name="P52" style:family="paragraph" style:parent-style-name="Text_20_body" style:list-style-name="L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fo:font-weight="bold" officeooo:rsid="0040b1e7" officeooo:paragraph-rsid="0040b1e7" style:font-size-asian="11pt" style:font-weight-asian="bold" style:font-size-complex="11pt" style:font-weight-complex="bold"/>
    </style:style>
    <style:style style:name="P53" style:family="paragraph" style:parent-style-name="Text_20_body" style:list-style-name="L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bold" officeooo:rsid="0040b1e7" officeooo:paragraph-rsid="0040b1e7" style:font-size-asian="12pt" style:font-weight-asian="bold" style:font-size-complex="12pt" style:font-weight-complex="bold"/>
    </style:style>
    <style:style style:name="P54" style:family="paragraph" style:parent-style-name="Text_20_body" style:list-style-name="WW8Num3">
      <style:paragraph-properties fo:margin-top="0cm" fo:margin-bottom="0cm" style:contextual-spacing="false" fo:line-height="150%" fo:text-align="justify" style:justify-single-word="false"/>
      <style:text-properties fo:font-size="11pt" officeooo:paragraph-rsid="005d4616" style:font-size-asian="11pt" style:font-size-complex="11pt"/>
    </style:style>
    <style:style style:name="T1" style:family="text">
      <style:text-properties officeooo:rsid="006b88df"/>
    </style:style>
    <style:style style:name="T2" style:family="text">
      <style:text-properties officeooo:rsid="002cd385"/>
    </style:style>
    <style:style style:name="T3" style:family="text">
      <style:text-properties fo:font-variant="small-caps"/>
    </style:style>
    <style:style style:name="T4" style:family="text">
      <style:text-properties officeooo:rsid="002682eb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2682eb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5654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4d0470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4fb8f3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officeooo:rsid="00373539"/>
    </style:style>
    <style:style style:name="T11" style:family="text">
      <style:text-properties style:text-underline-style="solid" style:text-underline-width="auto" style:text-underline-color="font-color" officeooo:rsid="001876e4"/>
    </style:style>
    <style:style style:name="T12" style:family="text">
      <style:text-properties style:text-underline-style="solid" style:text-underline-width="auto" style:text-underline-color="font-color" officeooo:rsid="0062454a"/>
    </style:style>
    <style:style style:name="T13" style:family="text">
      <style:text-properties style:text-underline-style="solid" style:text-underline-width="auto" style:text-underline-color="font-color" officeooo:rsid="0067329c"/>
    </style:style>
    <style:style style:name="T14" style:family="text">
      <style:text-properties style:text-underline-style="solid" style:text-underline-width="auto" style:text-underline-color="font-color" officeooo:rsid="006b88df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377862" style:font-weight-asian="bold" style:font-weight-complex="bold"/>
    </style:style>
    <style:style style:name="T18" style:family="text">
      <style:text-properties fo:font-weight="bold" officeooo:rsid="00385191" style:font-weight-asian="bold" style:font-weight-complex="bold"/>
    </style:style>
    <style:style style:name="T19" style:family="text">
      <style:text-properties fo:font-weight="bold" officeooo:rsid="004d0470" style:font-weight-asian="bold" style:font-weight-complex="bold"/>
    </style:style>
    <style:style style:name="T20" style:family="text">
      <style:text-properties fo:font-weight="bold" officeooo:rsid="004fb8f3" style:font-weight-asian="bold" style:font-weight-complex="bold"/>
    </style:style>
    <style:style style:name="T21" style:family="text">
      <style:text-properties fo:font-weight="bold" officeooo:rsid="004ae272" style:font-weight-asian="bold" style:font-weight-complex="bold"/>
    </style:style>
    <style:style style:name="T22" style:family="text">
      <style:text-properties fo:font-weight="bold" officeooo:rsid="00587581" style:font-weight-asian="bold" style:font-weight-complex="bold"/>
    </style:style>
    <style:style style:name="T23" style:family="text">
      <style:text-properties fo:font-weight="bold" officeooo:rsid="0067329c" style:font-weight-asian="bold" style:font-weight-complex="bold"/>
    </style:style>
    <style:style style:name="T24" style:family="text">
      <style:text-properties fo:font-weight="bold" officeooo:rsid="0029b391" style:font-weight-asian="bold"/>
    </style:style>
    <style:style style:name="T25" style:family="text">
      <style:text-properties officeooo:rsid="0029b6d3"/>
    </style:style>
    <style:style style:name="T26" style:family="text">
      <style:text-properties officeooo:rsid="00373539"/>
    </style:style>
    <style:style style:name="T27" style:family="text">
      <style:text-properties fo:font-variant="normal" fo:text-transform="none" fo:color="#000000" loext:opacity="100%" style:font-name="Times New Roman" fo:font-size="11pt" fo:letter-spacing="normal" fo:font-style="normal" style:text-underline-style="solid" style:text-underline-width="auto" style:text-underline-color="font-color" fo:font-weight="bold" fo:background-color="transparent" loext:char-shading-value="0" style:font-size-asian="11pt" style:font-size-complex="11pt"/>
    </style:style>
    <style:style style:name="T28" style:family="text">
      <style:text-properties fo:font-variant="normal" fo:text-transform="none" fo:color="#000000" loext:opacity="100%" style:font-name="Times New Roman" fo:font-size="11pt" fo:letter-spacing="normal" fo:font-style="normal" style:text-underline-style="solid" style:text-underline-width="auto" style:text-underline-color="font-color" fo:font-weight="bold" officeooo:rsid="006b88df" fo:background-color="transparent" loext:char-shading-value="0" style:font-size-asian="11pt" style:font-size-complex="11pt"/>
    </style:style>
    <style:style style:name="T29" style:family="text">
      <style:text-properties fo:font-variant="normal" fo:text-transform="none" fo:color="#000000" loext:opacity="100%" style:font-name="Times New Roman" fo:font-size="11pt" fo:letter-spacing="normal" fo:font-style="normal" style:text-underline-style="none" fo:font-weight="normal" officeooo:rsid="0015654d" fo:background-color="transparent" loext:char-shading-value="0" style:font-size-asian="11pt" style:font-weight-asian="normal" style:font-size-complex="11pt" style:font-weight-complex="normal"/>
    </style:style>
    <style:style style:name="T30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4ae272" fo:background-color="transparent" loext:char-shading-value="0" style:font-size-asian="11pt" style:font-weight-asian="normal" style:font-size-complex="11pt" style:font-weight-complex="normal"/>
    </style:style>
    <style:style style:name="T31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1876e4" fo:background-color="transparent" loext:char-shading-value="0" style:font-size-asian="11pt" style:font-weight-asian="normal" style:font-size-complex="11pt" style:font-weight-complex="normal"/>
    </style:style>
    <style:style style:name="T32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2efe1d" fo:background-color="transparent" loext:char-shading-value="0" style:font-size-asian="11pt" style:font-weight-asian="normal" style:font-size-complex="11pt" style:font-weight-complex="normal"/>
    </style:style>
    <style:style style:name="T33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39976f" fo:background-color="transparent" loext:char-shading-value="0" style:font-size-asian="11pt" style:font-weight-asian="normal" style:font-size-complex="11pt" style:font-weight-complex="normal"/>
    </style:style>
    <style:style style:name="T34" style:family="text">
      <style:text-properties fo:font-variant="normal" fo:text-transform="none" fo:color="#000000" loext:opacity="100%" fo:letter-spacing="normal" fo:font-style="normal" fo:font-weight="normal" officeooo:rsid="002efe1d" fo:background-color="transparent" loext:char-shading-value="0" style:font-weight-asian="normal" style:font-weight-complex="normal"/>
    </style:style>
    <style:style style:name="T35" style:family="text">
      <style:text-properties fo:font-variant="normal" fo:text-transform="none" fo:color="#000000" loext:opacity="100%" fo:letter-spacing="normal" fo:font-style="normal" fo:font-weight="normal" officeooo:rsid="004d0470" fo:background-color="transparent" loext:char-shading-value="0" style:font-weight-asian="normal" style:font-weight-complex="normal"/>
    </style:style>
    <style:style style:name="T36" style:family="text">
      <style:text-properties fo:font-variant="normal" fo:text-transform="none" fo:color="#000000" loext:opacity="100%" fo:letter-spacing="normal" fo:font-style="normal" fo:font-weight="normal" officeooo:rsid="0030170d" fo:background-color="transparent" loext:char-shading-value="0" style:font-weight-asian="normal" style:font-weight-complex="normal"/>
    </style:style>
    <style:style style:name="T37" style:family="text">
      <style:text-properties fo:font-variant="normal" fo:text-transform="none" fo:color="#000000" loext:opacity="100%" fo:letter-spacing="normal" fo:font-style="normal" fo:font-weight="normal" officeooo:rsid="0030530e" fo:background-color="transparent" loext:char-shading-value="0" style:font-weight-asian="normal" style:font-weight-complex="normal"/>
    </style:style>
    <style:style style:name="T38" style:family="text">
      <style:text-properties fo:font-variant="normal" fo:text-transform="none" fo:color="#000000" loext:opacity="100%" fo:letter-spacing="normal" fo:font-style="normal" fo:font-weight="normal" officeooo:rsid="0051f070" fo:background-color="transparent" loext:char-shading-value="0" style:font-weight-asian="normal" style:font-weight-complex="normal"/>
    </style:style>
    <style:style style:name="T39" style:family="text">
      <style:text-properties fo:font-variant="normal" fo:text-transform="none" fo:color="#000000" loext:opacity="100%" fo:letter-spacing="normal" fo:font-style="normal" fo:font-weight="normal" officeooo:rsid="0056a0d4" fo:background-color="transparent" loext:char-shading-value="0" style:font-weight-asian="normal" style:font-weight-complex="normal"/>
    </style:style>
    <style:style style:name="T40" style:family="text">
      <style:text-properties fo:font-variant="normal" fo:text-transform="none" fo:color="#000000" loext:opacity="100%" fo:font-size="11pt" fo:letter-spacing="normal" fo:font-style="normal" fo:font-weight="bold" officeooo:rsid="001876e4" fo:background-color="transparent" loext:char-shading-value="0" style:font-size-asian="11pt" style:font-weight-asian="bold" style:font-size-complex="11pt"/>
    </style:style>
    <style:style style:name="T41" style:family="text">
      <style:text-properties fo:font-variant="normal" fo:text-transform="none" fo:color="#000000" loext:opacity="100%" fo:font-size="11pt" fo:letter-spacing="normal" fo:font-style="normal" fo:font-weight="bold" officeooo:rsid="002efe1d" fo:background-color="transparent" loext:char-shading-value="0" style:font-size-asian="11pt" style:font-weight-asian="bold" style:font-size-complex="11pt"/>
    </style:style>
    <style:style style:name="T42" style:family="text">
      <style:text-properties fo:font-variant="normal" fo:text-transform="none" fo:color="#000000" loext:opacity="100%" fo:font-size="11pt" fo:letter-spacing="normal" fo:font-style="normal" fo:font-weight="bold" officeooo:rsid="0039976f" fo:background-color="transparent" loext:char-shading-value="0" style:font-size-asian="11pt" style:font-weight-asian="bold" style:font-size-complex="11pt"/>
    </style:style>
    <style:style style:name="T43" style:family="text">
      <style:text-properties fo:font-variant="normal" fo:text-transform="none" fo:color="#000000" loext:opacity="100%" fo:font-size="11pt" fo:letter-spacing="normal" fo:font-style="normal" fo:font-weight="bold" officeooo:rsid="005de5b3" fo:background-color="transparent" loext:char-shading-value="0" style:font-size-asian="11pt" style:font-weight-asian="bold" style:font-size-complex="11pt"/>
    </style:style>
    <style:style style:name="T44" style:family="text">
      <style:text-properties fo:font-variant="normal" fo:text-transform="none" fo:color="#1474bd" loext:opacity="100%" style:font-name="Times New Roman" fo:font-size="11pt" fo:letter-spacing="normal" fo:font-style="normal" style:text-underline-style="solid" style:text-underline-width="auto" style:text-underline-color="font-color" fo:font-weight="normal" style:font-size-asian="11pt" style:font-size-complex="11pt"/>
    </style:style>
    <style:style style:name="T45" style:family="text">
      <style:text-properties fo:font-variant="normal" fo:text-transform="none" fo:letter-spacing="normal" fo:font-style="normal" officeooo:rsid="002efe1d" fo:background-color="transparent" loext:char-shading-value="0" style:font-weight-asian="normal" style:font-weight-complex="normal"/>
    </style:style>
    <style:style style:name="T46" style:family="text">
      <style:text-properties fo:font-variant="normal" fo:text-transform="none" fo:letter-spacing="normal" fo:font-style="normal" officeooo:rsid="0030530e" fo:background-color="transparent" loext:char-shading-value="0" style:font-weight-asian="normal" style:font-weight-complex="normal"/>
    </style:style>
    <style:style style:name="T47" style:family="text">
      <style:text-properties fo:font-variant="normal" fo:text-transform="none" fo:letter-spacing="normal" fo:font-style="normal" officeooo:rsid="0039976f" fo:background-color="transparent" loext:char-shading-value="0" style:font-weight-asian="normal" style:font-weight-complex="normal"/>
    </style:style>
    <style:style style:name="T48" style:family="text">
      <style:text-properties fo:font-variant="normal" fo:text-transform="none" fo:letter-spacing="normal" fo:font-style="normal" officeooo:rsid="004d0470" fo:background-color="transparent" loext:char-shading-value="0" style:font-weight-asian="normal" style:font-weight-complex="normal"/>
    </style:style>
    <style:style style:name="T49" style:family="text">
      <style:text-properties fo:font-variant="normal" fo:text-transform="none" fo:letter-spacing="normal" fo:font-style="normal" officeooo:rsid="00575b28" fo:background-color="transparent" loext:char-shading-value="0" style:font-weight-asian="normal" style:font-weight-complex="normal"/>
    </style:style>
    <style:style style:name="T50" style:family="text">
      <style:text-properties fo:font-variant="normal" fo:text-transform="none" fo:letter-spacing="normal" fo:font-style="normal" officeooo:rsid="00587581" fo:background-color="transparent" loext:char-shading-value="0" style:font-weight-asian="normal" style:font-weight-complex="normal"/>
    </style:style>
    <style:style style:name="T51" style:family="text">
      <style:text-properties fo:font-variant="normal" fo:text-transform="none" fo:letter-spacing="normal" fo:font-style="normal" officeooo:rsid="005de5b3" fo:background-color="transparent" loext:char-shading-value="0" style:font-weight-asian="normal" style:font-weight-complex="normal"/>
    </style:style>
    <style:style style:name="T52" style:family="text">
      <style:text-properties style:text-underline-style="none"/>
    </style:style>
    <style:style style:name="T53" style:family="text">
      <style:text-properties style:text-underline-style="none" fo:font-weight="bold" style:font-weight-asian="bold" style:font-weight-complex="bold"/>
    </style:style>
    <style:style style:name="T54" style:family="text">
      <style:text-properties style:text-underline-style="none" fo:font-weight="bold" officeooo:rsid="0015654d" style:font-weight-asian="bold" style:font-weight-complex="bold"/>
    </style:style>
    <style:style style:name="T55" style:family="text">
      <style:text-properties style:text-underline-style="none" fo:font-weight="bold" officeooo:rsid="0029b391" style:font-weight-asian="bold" style:font-weight-complex="bold"/>
    </style:style>
    <style:style style:name="T56" style:family="text">
      <style:text-properties style:text-underline-style="none" fo:font-weight="bold" officeooo:rsid="0068470a" style:font-weight-asian="bold" style:font-weight-complex="bold"/>
    </style:style>
    <style:style style:name="T57" style:family="text">
      <style:text-properties style:text-underline-style="none" fo:font-weight="bold" officeooo:rsid="006b88df" style:font-weight-asian="bold" style:font-weight-complex="bold"/>
    </style:style>
    <style:style style:name="T58" style:family="text">
      <style:text-properties officeooo:rsid="002b1220"/>
    </style:style>
    <style:style style:name="T59" style:family="text">
      <style:text-properties officeooo:rsid="00377862"/>
    </style:style>
    <style:style style:name="T60" style:family="text">
      <style:text-properties officeooo:rsid="004ae272"/>
    </style:style>
    <style:style style:name="T61" style:family="text">
      <style:text-properties fo:font-weight="normal" officeooo:rsid="004fb8f3" style:font-weight-asian="normal" style:font-weight-complex="normal"/>
    </style:style>
    <style:style style:name="T62" style:family="text">
      <style:text-properties officeooo:rsid="004d0470"/>
    </style:style>
    <style:style style:name="T63" style:family="text">
      <style:text-properties officeooo:rsid="004e0cab"/>
    </style:style>
    <style:style style:name="T64" style:family="text">
      <style:text-properties style:font-name="Times New Roman" fo:font-weight="bold" officeooo:rsid="00587581" fo:background-color="transparent" loext:char-shading-value="0" style:font-weight-asian="bold" style:font-weight-complex="bold"/>
    </style:style>
    <style:style style:name="T65" style:family="text">
      <style:text-properties style:font-name="Times New Roman" fo:font-weight="bold" officeooo:rsid="00377862" fo:background-color="transparent" loext:char-shading-value="0" style:font-weight-asian="bold" style:font-weight-complex="bold"/>
    </style:style>
    <style:style style:name="T66" style:family="text">
      <style:text-properties style:font-name="Times New Roman" fo:font-weight="bold" officeooo:rsid="0039976f" fo:background-color="transparent" loext:char-shading-value="0" style:font-weight-asian="bold" style:font-weight-complex="bold"/>
    </style:style>
    <style:style style:name="T67" style:family="text">
      <style:text-properties style:font-name="Times New Roman" style:text-underline-style="solid" style:text-underline-width="auto" style:text-underline-color="font-color" fo:font-weight="bold" officeooo:rsid="0039976f" fo:background-color="transparent" loext:char-shading-value="0" style:font-weight-asian="bold" style:font-weight-complex="bold"/>
    </style:style>
    <style:style style:name="T68" style:family="text">
      <style:text-properties style:font-name="Times New Roman" fo:font-size="11pt" style:font-size-asian="11pt" style:font-size-complex="11pt"/>
    </style:style>
    <style:style style:name="T69" style:family="text">
      <style:text-properties style:font-name="Times New Roman" fo:font-size="11pt" officeooo:rsid="0043654f" style:font-size-asian="11pt" style:font-size-complex="11pt"/>
    </style:style>
    <style:style style:name="T70" style:family="text">
      <style:text-properties style:font-name="Times New Roman" fo:font-size="11pt" officeooo:rsid="000b87fb" style:font-size-asian="11pt" style:font-size-complex="11pt"/>
    </style:style>
    <style:style style:name="T71" style:family="text">
      <style:text-properties style:font-name="Times New Roman" fo:font-size="11pt" officeooo:rsid="006b88df" style:font-size-asian="11pt" style:font-size-complex="11pt"/>
    </style:style>
    <style:style style:name="T72" style:family="text">
      <style:text-properties style:font-name="Times New Roman" fo:font-size="11pt" officeooo:rsid="004e984f" style:font-size-asian="11pt" style:font-size-complex="11pt"/>
    </style:style>
    <style:style style:name="T73" style:family="text">
      <style:text-properties style:font-name="Times New Roman" fo:font-size="11pt" officeooo:rsid="006d770d" style:font-size-asian="11pt" style:font-size-complex="11pt"/>
    </style:style>
    <style:style style:name="T74" style:family="text">
      <style:text-properties style:font-name="Times New Roman" fo:font-size="11pt" officeooo:rsid="00169328" style:font-size-asian="11pt" style:font-size-complex="11pt"/>
    </style:style>
    <style:style style:name="T75" style:family="text">
      <style:text-properties officeooo:rsid="000ec7d3"/>
    </style:style>
    <style:style style:name="T76" style:family="text">
      <style:text-properties officeooo:rsid="004fb8f3"/>
    </style:style>
    <style:style style:name="T77" style:family="text">
      <style:text-properties officeooo:rsid="0051f070"/>
    </style:style>
    <style:style style:name="T78" style:family="text">
      <style:text-properties officeooo:rsid="00538396"/>
    </style:style>
    <style:style style:name="T79" style:family="text">
      <style:text-properties officeooo:rsid="00587581"/>
    </style:style>
    <style:style style:name="T80" style:family="text">
      <style:text-properties officeooo:rsid="0067329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33"><text:span text:style-name="Strong_20_Emphasis"><text:span text:style-name="T40">CONTRIBUTO </text:span></text:span><text:span text:style-name="Strong_20_Emphasis"><text:span text:style-name="T41">ECONOMICO PER LA FRUIZIONE DEI SERVIZI PRIMA INFANZIA: <text:tab/></text:span></text:span><text:span text:style-name="Strong_20_Emphasis"><text:span text:style-name="T42">ASILO </text:span></text:span><text:span text:style-name="Strong_20_Emphasis"><text:span text:style-name="T41">NIDO/MICRONIDO, SPAZI</text:span></text:span><text:span text:style-name="Strong_20_Emphasis"><text:span text:style-name="T43">O</text:span></text:span><text:span text:style-name="Strong_20_Emphasis"><text:span text:style-name="T41"> GIOCO PER BAMBINI</text:span></text:span></text:p>
      <text:p text:style-name="P36"><text:span text:style-name="Strong_20_Emphasis"><text:span text:style-name="T27">Anno scolastico 202</text:span></text:span><text:span text:style-name="Strong_20_Emphasis"><text:span text:style-name="T28">3</text:span></text:span><text:span text:style-name="Strong_20_Emphasis"><text:span text:style-name="T27">/202</text:span></text:span><text:span text:style-name="Strong_20_Emphasis"><text:span text:style-name="T28">4</text:span></text:span></text:p>
      <text:p text:style-name="P38"><text:span text:style-name="Strong_20_Emphasis"><text:span text:style-name="T29"/></text:span></text:p>
      <text:p text:style-name="P9"><text:s text:c="4"/><text:span text:style-name="T59">Il </text:span>/la sottoscritt<text:span text:style-name="T25">o/a</text:span> ________________________________________________________________________________ </text:p>
      <text:p text:style-name="P9">(LA DOMANDA DEVE ESSERE PRESENTATA DAL GENITORE INTESTATARIO DEL CODICE IBAN) </text:p>
      <text:p text:style-name="P28">CHIEDE</text:p>
      <text:p text:style-name="P2"><text:span text:style-name="Strong_20_Emphasis"><text:span text:style-name="T30">la concessione del </text:span></text:span><text:span text:style-name="Strong_20_Emphasis"><text:span text:style-name="T31">contributo </text:span></text:span><text:span text:style-name="Strong_20_Emphasis"><text:span text:style-name="T32">economico per la fruizione dei servizi prima infanzi</text:span></text:span><text:span text:style-name="Strong_20_Emphasis"><text:span text:style-name="T30">a, </text:span></text:span><text:span text:style-name="Strong_20_Emphasis"><text:span text:style-name="T33">asilo </text:span></text:span><text:span text:style-name="Strong_20_Emphasis"><text:span text:style-name="T32">nido/micronido, spazi gioco per bambini</text:span></text:span><text:span text:style-name="Strong_20_Emphasis"><text:span text:style-name="T30"> erogati da </text:span></text:span><text:span text:style-name="Strong_20_Emphasis"><text:span text:style-name="T32">strutture private iscritte all'albo regionale degli enti assistenziali di cui alla L.R. n.22/1986.</text:span></text:span></text:p>
      <text:p text:style-name="P11">A tal fine, sotto la propria responsabilità, ai sensi de<text:span text:style-name="T59">gli artt. 46 e 47 del </text:span>D.P.R. n. 445/2000, <text:span text:style-name="T59">consapevole delle responsabilità e sanzioni penali cui può andare incontro in caso di dichiarazioni mendaci e formazione o uso di atti falsi ex art. 76 del richiamato D.P.R.</text:span></text:p>
      <text:p text:style-name="P29">DICHIARA </text:p>
      <text:p text:style-name="P12"><text:span text:style-name="T20">1.</text:span><text:span text:style-name="T61"> </text:span><text:span text:style-name="T59">d</text:span>i essere nato/_____________________________il_____________________________________ <text:span text:style-name="T2">C.F_________________________________d</text:span>i essere residente in_ _________________________via_____________________________n________________________ </text:p>
      <text:p text:style-name="P18"><text:span text:style-name="T20">2</text:span><text:span text:style-name="T76">.</text:span>che il/la <text:span text:style-name="T58">proprio/a</text:span> <text:span text:style-name="T58">f</text:span>iglio/a ____________________________ nato/a____________________il_________________________ , <text:span text:style-name="T60">(</text:span><text:span text:style-name="T21">N.B</text:span><text:span text:style-name="T60">. il minore non deve avere un'età superiore a 36 mesi alla data del 31.12.202</text:span><text:span text:style-name="T1">3</text:span><text:span text:style-name="T60">), per l'</text:span><text:span text:style-name="T10">A.S. 202</text:span><text:span text:style-name="T14">3</text:span><text:span text:style-name="T10">/202</text:span><text:span text:style-name="T14">4</text:span><text:span text:style-name="T26">, è iscritto presso la struttura </text:span><text:s/><text:span text:style-name="T2">_________________________________</text:span> <text:s text:c="4"/><text:span text:style-name="T77">con sede </text:span>________________________. </text:p>
      <text:p text:style-name="P13"><text:span text:style-name="T20">3. </text:span><text:span text:style-name="T76">che la predetta struttura è iscritta all’Albo regionale di cui alla legge n. 22/86, sezione minori, per la tipologia servizi per la prima infanzia (asili nido, micronido, spazio gioco per bambini</text:span><text:span text:style-name="T1">)</text:span></text:p>
      <text:p text:style-name="P21"><text:span text:style-name="T9">4. </text:span><text:span text:style-name="T8">in alternativa</text:span><text:span text:style-name="T62">, </text:span><text:span text:style-name="T19">per le strutture </text:span><text:span text:style-name="T20">private </text:span><text:span text:style-name="T19">non ancora iscritte al predetto Albo Regionale</text:span><text:span text:style-name="T62">, che la predetta struttura</text:span> <text:span text:style-name="T62">h</text:span>a fatto richiesta di iscrizione al summenzionato Albo <text:span text:style-name="T49">presso il competente Dipartimento del</text:span><text:span text:style-name="T46">la regione </text:span><text:span text:style-name="T49">Sicilia.</text:span></text:p>
      <text:p text:style-name="P21"><text:span text:style-name="T62">In <text:s/>tale ultima ipotesi, alla presente istanza dovrà essere allegata </text:span><text:span text:style-name="T34">l’autocertificazione, </text:span><text:span text:style-name="T35">ai sensi del</text:span><text:span text:style-name="T38">l'art.47 del</text:span><text:span text:style-name="T35"> D.P.R. n.445/2000, </text:span><text:span text:style-name="T34">del rappresentante legale dell</text:span><text:span text:style-name="T36">a medesima </text:span><text:span text:style-name="T35">struttura</text:span><text:span text:style-name="T36"> </text:span><text:span text:style-name="T34">con la quale </text:span><text:span text:style-name="T36">quest'ultimo dichiar</text:span><text:span text:style-name="T39">a</text:span><text:span text:style-name="T36"> sia il possesso </text:span><text:span text:style-name="T34">dei requisiti strutturali ed organizzativi </text:span><text:span text:style-name="T36">previsti per i servizi di prima inf</text:span><text:span text:style-name="T35">an</text:span><text:span text:style-name="T36">zia dal decreto del presidente della regione Sicilia </text:span><text:span text:style-name="T37">del </text:span><text:span text:style-name="T45">16 maggio 2013 </text:span><text:span text:style-name="T46">sia l'avvenuta richiesta </text:span><text:span text:style-name="T49">d'iscrizione al </text:span><text:span text:style-name="T47">citato </text:span><text:span text:style-name="T46">albo regionale </text:span><text:span text:style-name="T51">ex lege n.22/1986</text:span><text:span text:style-name="T46">. </text:span></text:p>
      <text:p text:style-name="P21"><text:soft-page-break/><text:span text:style-name="T46">In tale </text:span><text:span text:style-name="T48">caso, </text:span><text:span text:style-name="T50">si da atto che</text:span><text:span text:style-name="T46"> l'erogazione del contributo è comunque condizi</text:span><text:span text:style-name="T47">o</text:span><text:span text:style-name="T46">n</text:span><text:span text:style-name="T47">a</text:span><text:span text:style-name="T46">ta all'avvenuta iscrizione al </text:span><text:span text:style-name="T47">suddetto</text:span><text:span text:style-name="T46"> albo.</text:span></text:p>
      <text:p text:style-name="P22"><text:span text:style-name="T22">5.</text:span><text:span text:style-name="T79"> </text:span>che il valore ISEE per l'anno 202<text:span text:style-name="T1">4</text:span> è pari a €________________________ ;</text:p>
      <text:p text:style-name="P23"><text:span text:style-name="T23">6</text:span><text:span text:style-name="T80">.</text:span><text:span text:style-name="T13"> sbarrare l'opzione pertinente:</text:span></text:p>
      <text:list text:style-name="L1">
        <text:list-item>
          <text:p text:style-name="P48">di non percepire per il minore, per le medesima finalità oggetto di richiesta, bonus asilo nido o di altri rimborsi/contributi e detrazioni fiscali.</text:p>
        </text:list-item>
        <text:list-item>
          <text:p text:style-name="P48">di percepire per il minore, per le medesima finalità oggetto di richiesta, bonus asilo nido o altri rimborsi/contributi e detrazioni fiscali pari a € ___________________e, pertanto, di presentare istanza di contributo esclusivamente per l'importo che non sia già coperto dalle citate forme di sostegno dell'onere economico della retta di frequenza.</text:p>
        </text:list-item>
      </text:list>
      <text:p text:style-name="P4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43">SETTEMBRE </text:p>
            <text:p text:style-name="P43">202<text:span text:style-name="T1">3</text:span></text:p>
            <text:p text:style-name="P43">€ </text:p>
          </table:table-cell>
          <table:table-cell table:style-name="Tabella3.A1" office:value-type="string">
            <text:p text:style-name="P43">OTTOBRE </text:p>
            <text:p text:style-name="P43"><text:s/>202<text:span text:style-name="T1">3</text:span></text:p>
            <text:p text:style-name="P43">€ </text:p>
          </table:table-cell>
          <table:table-cell table:style-name="Tabella3.A1" office:value-type="string">
            <text:p text:style-name="P43">NOVEMBRE </text:p>
            <text:p text:style-name="P43"><text:s/>202<text:span text:style-name="T1">3</text:span> </text:p>
            <text:p text:style-name="P43">€ </text:p>
          </table:table-cell>
          <table:table-cell table:style-name="Tabella3.A1" office:value-type="string">
            <text:p text:style-name="P43">DICEMBRE</text:p>
            <text:p text:style-name="P43">202<text:span text:style-name="T1">3</text:span> </text:p>
            <text:p text:style-name="P43">€ </text:p>
          </table:table-cell>
          <table:table-cell table:style-name="Tabella3.A1" office:value-type="string">
            <text:p text:style-name="P44">GENNAIO</text:p>
            <text:p text:style-name="P44">202<text:span text:style-name="T1">4</text:span></text:p>
            <text:p text:style-name="P44">€ </text:p>
          </table:table-cell>
          <table:table-cell table:style-name="Tabella3.F1" office:value-type="string">
            <text:p text:style-name="P44">FEBBRAIO</text:p>
            <text:p text:style-name="P44">202<text:span text:style-name="T1">4</text:span></text:p>
            <text:p text:style-name="P44">€ </text:p>
          </table:table-cell>
        </table:table-row>
        <table:table-row table:style-name="Tabella3.2">
          <table:table-cell table:style-name="Tabella3.A1" office:value-type="string">
            <text:p text:style-name="P43">MARZO</text:p>
            <text:p text:style-name="P43">202<text:span text:style-name="T1">4</text:span></text:p>
            <text:p text:style-name="P43">€ </text:p>
          </table:table-cell>
          <table:table-cell table:style-name="Tabella3.A1" office:value-type="string">
            <text:p text:style-name="P43">APRILE</text:p>
            <text:p text:style-name="P43">202<text:span text:style-name="T1">4</text:span></text:p>
            <text:p text:style-name="P43">€</text:p>
          </table:table-cell>
          <table:table-cell table:style-name="Tabella3.A1" office:value-type="string">
            <text:p text:style-name="P43">MAGGIO</text:p>
            <text:p text:style-name="P43">202<text:span text:style-name="T1">4</text:span></text:p>
            <text:p text:style-name="P43">€</text:p>
          </table:table-cell>
          <table:table-cell table:style-name="Tabella3.A1" office:value-type="string">
            <text:p text:style-name="P45">GIUGNO</text:p>
            <text:p text:style-name="P43">202<text:span text:style-name="T1">4</text:span></text:p>
            <text:p text:style-name="P45">€</text:p>
          </table:table-cell>
          <table:table-cell table:style-name="Tabella3.A1" office:value-type="string">
            <text:p text:style-name="P41"/>
          </table:table-cell>
          <table:table-cell table:style-name="Tabella3.F1" office:value-type="string">
            <text:p text:style-name="P42"/>
          </table:table-cell>
        </table:table-row>
      </table:table>
      <text:p text:style-name="P39"><text:s text:c="4"/></text:p>
      <text:p text:style-name="P25"/>
      <text:p text:style-name="P7"><text:span text:style-name="T15">Tel. </text:span><text:span text:style-name="T24">n</text:span>.………………………………. …<text:span text:style-name="T52">. </text:span><text:span text:style-name="T55">Email ........................………..............................................</text:span></text:p>
      <text:p text:style-name="P8"><text:s text:c="5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F"/>
        <table:table-column table:style-name="Tabella2.G"/>
        <table:table-column table:style-name="Tabella2.F"/>
        <table:table-column table:style-name="Tabella2.C" table:number-columns-repeated="2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F"/>
        <table:table-column table:style-name="Tabella2.C"/>
        <table:table-column table:style-name="Tabella2.G"/>
        <table:table-column table:style-name="Tabella2.F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a"/>
        <table:table-row table:style-name="Tabella2.1"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><text:s text:c="6"/></text:p>
          </table:table-cell>
          <table:table-cell table:style-name="Tabella2.a1" office:value-type="string">
            <text:p text:style-name="P19"/>
          </table:table-cell>
        </table:table-row>
      </table:table>
      <text:p text:style-name="P20"><text:span text:style-name="T16">Cod IBAN</text:span> </text:p>
      <text:p text:style-name="P26"/>
      <text:p text:style-name="P10"><text:span text:style-name="T15">Allega alla presente</text:span>:</text:p>
      <text:list text:style-name="WW8Num3">
        <text:list-header>
          <text:p text:style-name="P49"><text:span text:style-name="T63">1. Attestazione </text:span><text:span text:style-name="T11">ISEE anno 202</text:span><text:span text:style-name="T14">4</text:span><text:span text:style-name="T12">.</text:span></text:p>
          <text:p text:style-name="P49"><text:span text:style-name="T63">2. </text:span>Fotocopia del documento di riconoscimento de<text:span text:style-name="T75">ll'istante</text:span> in corso di validità.</text:p>
          <text:p text:style-name="P50"><text:span text:style-name="T79">3.</text:span> Documentazione che attesta la spesa sostenuta, per l'anno scolastico 202<text:span text:style-name="T1">3</text:span>/202<text:span text:style-name="T1">4</text:span>, per la frequenza <text:span text:style-name="T79">da parte del minore</text:span> delle predette strutture <text:span text:style-name="T79">(Ricevute di pagamento/ Fatture ect...)</text:span>.</text:p>
          <text:p text:style-name="P54"><text:span text:style-name="T64">4.</text:span><text:span text:style-name="T65"> </text:span><text:span text:style-name="T67">in relazione alle strutture non ancora iscritte alla data di presentazione della domanda di cui al presente avviso</text:span><text:span text:style-name="T66">,</text:span></text:p>
        </text:list-header>
        <text:list-item>
          <text:p text:style-name="P54"><text:span text:style-name="T65">Dichiarazione del </text:span><text:span text:style-name="T66">r</text:span><text:span text:style-name="T65">appresentante legale della </text:span><text:span text:style-name="T66">s</text:span><text:span text:style-name="T65">truttura </text:span><text:span text:style-name="T66">privata ai sensi dell'art. 47 del D.P.R. 445/2000, unitamente a copia del documento di riconoscimento dello stesso, che attesta: </text:span></text:p>
        </text:list-item>
      </text:list>
      <text:list text:style-name="L2">
        <text:list-item>
          <text:p text:style-name="P51"><text:soft-page-break/>l'avvenuta presentazione dell'istanza d’iscrizione all’albo regionale ex lege n. 22/86 per la sezione minori, tipologia servizi per la prima infanzia;</text:p>
        </text:list-item>
        <text:list-item>
          <text:p text:style-name="P51">il possesso dei requisiti strutturali ed educativi di cui al decreto del Presidente della Regione Siciliana del 16.05.2013.</text:p>
        </text:list-item>
      </text:list>
      <text:p text:style-name="P27"/>
      <text:p text:style-name="P17"><text:span text:style-name="T15">Mascalucia</text:span> ………………………. <text:s text:c="20"/><text:span text:style-name="T16"><text:s text:c="15"/></text:span><text:span text:style-name="T17">F</text:span><text:span text:style-name="T18">irma</text:span><text:span text:style-name="T17"> </text:span>………………..…………………..</text:p>
      <text:p text:style-name="P17"/>
      <text:p text:style-name="P14"><text:span text:style-name="T78">Si</text:span> <text:span text:style-name="T78">a</text:span>utorizz<text:span text:style-name="T78">a</text:span> il trattamento de<text:span text:style-name="T78">i </text:span>dati personali <text:span text:style-name="T78">indicati </text:span>nella <text:span text:style-name="T78">presente istanza</text:span> ai sensi del <text:span text:style-name="T78">combinato disposto del</text:span>l’art. 13 del <text:span text:style-name="T78">D.lgs n.</text:span>196/2003 e dell’art. 13 del GDPR.</text:p>
      <text:p text:style-name="P15"><text:s text:c="3"/></text:p>
      <text:p text:style-name="P16"><text:span text:style-name="T15">Mascalucia</text:span> ………………………. <text:s text:c="20"/><text:span text:style-name="T16"><text:s text:c="15"/></text:span><text:span text:style-name="T17">F</text:span><text:span text:style-name="T18">irma</text:span><text:span text:style-name="T17"> </text:span>………………..…………………..</text:p>
      <text:p text:style-name="P16"/>
      <text:p text:style-name="P30"/>
      <text:p text:style-name="P24"><text:span text:style-name="T16">N.B</text:span>.</text:p>
      <text:p text:style-name="P37"><text:span text:style-name="T68">L’istanza </text:span><text:span text:style-name="T69">va inviata attraverso lo sportello telematico polifunzionale </text:span><text:a xlink:type="simple" xlink:href="https://sportellotelematico.comunemascalucia.it/" office:target-frame-name="_blank" xlink:show="new" text:style-name="Internet_20_link" text:visited-style-name="Visited_20_Internet_20_Link"><text:span text:style-name="T44">https://sportellotelematico.comunemascalucia.it/</text:span></text:a><text:span text:style-name="T68"> </text:span><text:span text:style-name="T69">oppure </text:span><text:span text:style-name="T68">alla seguente PEC: </text:span><text:span text:style-name="T70">ced@pec.comunemascalucia.it</text:span><text:span text:style-name="T68"> </text:span><text:span text:style-name="T73">(</text:span><text:span text:style-name="T72">in tale ipotesi </text:span><text:span text:style-name="T73">l</text:span><text:span text:style-name="T72">a pec dovrà indicare </text:span><text:span text:style-name="T73">il seguente oggetto </text:span><text:span text:style-name="Strong_20_Emphasis"><text:span text:style-name="T73">“CONTRIBUTO SERVIZI PRIMA INFANZIA <text:s/>ANNO SCOLASTICO 202</text:span></text:span><text:span text:style-name="Strong_20_Emphasis"><text:span text:style-name="T74">3</text:span></text:span><text:span text:style-name="Strong_20_Emphasis"><text:span text:style-name="T73">/202</text:span></text:span><text:span text:style-name="Strong_20_Emphasis"><text:span text:style-name="T74">4</text:span></text:span><text:span text:style-name="Strong_20_Emphasis"><text:span text:style-name="T73">”) </text:span></text:span><text:span text:style-name="T70">o, in alternativa, presentata presso gli uffici Protocollo del Comune di Mascalucia P.zza </text:span><text:span text:style-name="T71">R.Livatino </text:span><text:span text:style-name="T70">.</text:span></text:p>
      <text:list text:style-name="L3">
        <text:list-header>
          <text:p text:style-name="P52"/>
          <text:p text:style-name="P53">NON SONO AMMESSE ALTRE FORME DI PRESENTAZIONE DELL'ISTANZA.</text:p>
        </text:list-header>
      </text:list>
      <text:p text:style-name="P32"><text:span text:style-name="T5">TERMINE </text:span><text:span text:style-name="T7">ULTIMO </text:span><text:span text:style-name="T5">PER PRESENTARE LE DOMANDE </text:span><text:span text:style-name="T52">: </text:span><text:span text:style-name="T56">1</text:span><text:span text:style-name="T57">8</text:span><text:span text:style-name="T54">/</text:span><text:span text:style-name="T56">0</text:span><text:span text:style-name="T57">6</text:span><text:span text:style-name="T53">/202</text:span><text:span text:style-name="T57">4</text:span><text:span text:style-name="T16"> .</text:span></text:p>
      <text:p text:style-name="P34"/>
      <text:p text:style-name="P35"/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742cm" fo:margin-right="0cm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style:contextual-spacing="false" fo:text-align="justify" style:justify-single-word="false" fo:text-indent="0.7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318cm" fo:margin-left="5.168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978cm" fo:text-indent="-0.318cm" fo:margin-left="8.97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88cm" fo:text-indent="-0.318cm" fo:margin-left="12.7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38cm" fo:text-indent="-0.635cm" fo:margin-left="7.738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08cm" fo:text-indent="-0.635cm" fo:margin-left="9.0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78cm" fo:text-indent="-0.635cm" fo:margin-left="10.2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48cm" fo:text-indent="-0.635cm" fo:margin-left="11.54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27cm" fo:text-indent="-0.635cm" fo:margin-left="2.1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397cm" fo:text-indent="-0.635cm" fo:margin-left="3.39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667cm" fo:text-indent="-0.635cm" fo:margin-left="4.667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937cm" fo:text-indent="-0.635cm" fo:margin-left="5.937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207cm" fo:text-indent="-0.635cm" fo:margin-left="7.20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477cm" fo:text-indent="-0.635cm" fo:margin-left="8.477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747cm" fo:text-indent="-0.635cm" fo:margin-left="9.747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017cm" fo:text-indent="-0.635cm" fo:margin-left="11.01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287cm" fo:text-indent="-0.635cm" fo:margin-left="12.2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style:line-height-at-least="0.423cm" fo:text-align="end" style:justify-single-word="false" fo:text-indent="0cm" style:auto-text-indent="false"/>
      <style:text-properties fo:font-size="12pt" fo:font-weight="bold" officeooo:paragraph-rsid="0067329c" style:font-size-asian="12pt" style:font-weight-asian="bold" style:font-size-complex="12pt"/>
    </style:style>
    <style:style style:name="MP2" style:family="paragraph" style:parent-style-name="Standard">
      <style:paragraph-properties fo:margin-left="0cm" fo:margin-right="0cm" style:line-height-at-least="0.423cm" fo:text-align="end" style:justify-single-word="false" fo:text-indent="0cm" style:auto-text-indent="false"/>
      <style:text-properties fo:font-size="12pt" fo:font-weight="bold" officeooo:rsid="0067329c" officeooo:paragraph-rsid="0067329c" style:font-size-asian="12pt" style:font-weight-asian="bold" style:font-size-complex="12pt"/>
    </style:style>
    <style:style style:name="MP3" style:family="paragraph" style:parent-style-name="Standard">
      <style:paragraph-properties fo:margin-left="0cm" fo:margin-right="0cm" style:line-height-at-least="0.423cm" fo:text-align="end" style:justify-single-word="false" fo:text-indent="0cm" style:auto-text-indent="false"/>
      <style:text-properties fo:font-size="18pt" fo:font-weight="bold" style:font-size-asian="18pt" style:font-weight-asian="bold"/>
    </style:style>
    <style:style style:name="MP4" style:family="paragraph" style:parent-style-name="Standard">
      <style:paragraph-properties fo:margin-left="3.747cm" fo:margin-right="0cm" style:line-height-at-least="0.423cm" fo:text-indent="0cm" style:auto-text-indent="false"/>
      <style:text-properties fo:font-size="13pt" fo:font-weight="bold" officeooo:rsid="0047b1ae" style:font-size-asian="13pt" style:font-weight-asian="bold" style:font-size-complex="13pt"/>
    </style:style>
    <style:style style:name="MP5" style:family="paragraph" style:parent-style-name="Standard">
      <style:paragraph-properties style:line-height-at-least="0.423cm" fo:text-align="center" style:justify-single-word="false"/>
      <style:text-properties fo:font-weight="bold" style:font-weight-asian="bold"/>
    </style:style>
    <style:style style:name="MP6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officeooo:rsid="0067329c"/>
    </style:style>
    <style:style style:name="MT2" style:family="text">
      <style:text-properties officeooo:rsid="006b88df"/>
    </style:style>
    <style:style style:name="MT3" style:family="text">
      <style:text-properties officeooo:rsid="002cd385"/>
    </style:style>
    <style:style style:name="MT4" style:family="text">
      <style:text-properties fo:font-variant="small-caps"/>
    </style:style>
    <style:style style:name="MT5" style:family="text">
      <style:text-properties officeooo:rsid="002682eb"/>
    </style:style>
    <style:style style:name="MT6" style:family="text">
      <style:text-properties style:text-underline-style="solid" style:text-underline-width="auto" style:text-underline-color="font-color" fo:font-weight="bold" officeooo:rsid="002682eb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401cm" fo:margin-left="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82cm" fo:margin-left="0cm" fo:margin-right="0cm" fo:margin-bottom="2.383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Spett.le Servizi scolastici </text:span></text:p>
        <text:p text:style-name="MP2">P.<text:span text:style-name="MT2">zza</text:span> Rosario Livatino s.n.</text:p>
        <text:p text:style-name="MP2">95030</text:p>
        <text:p text:style-name="MP3"/>
        <text:p text:style-name="MP4"/>
        <text:p text:style-name="MP5"/>
      </style:header>
      <style:footer>
        <text:p text:style-name="MP6"/>
        <text:p text:style-name="MP6"><text:span text:style-name="MT3">Piazza Rosario Livatino (Locali ex Tribunale)</text:span> – <text:span text:style-name="MT4">Mascalucia</text:span> (C<text:span text:style-name="MT3">T</text:span>) – cod. fisc. 80001190877- Tel: <text:span text:style-name="MT3">095/7542419 - </text:span><text:s/><text:span text:style-name="MT5">email:</text:span><text:span text:style-name="MT6">istruzione@comunemascalucia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than Frome</dc:title>
    <meta:keyword>Ethan</meta:keyword>
    <meta:initial-creator>EW/LN/CB</meta:initial-creator>
    <meta:creation-date>2015-05-07T11:33:00</meta:creation-date>
    <dc:date>2024-04-30T10:18:59.120000000</dc:date>
    <meta:print-date>2022-04-01T09:12:11.018000000</meta:print-date>
    <meta:editing-cycles>75</meta:editing-cycles>
    <meta:editing-duration>PT7H30M19S</meta:editing-duration>
    <meta:generator>LibreOffice/7.6.6.3$Windows_X86_64 LibreOffice_project/d97b2716a9a4a2ce1391dee1765565ea469b0ae7</meta:generator>
    <meta:document-statistic meta:table-count="2" meta:image-count="0" meta:object-count="0" meta:page-count="3" meta:paragraph-count="74" meta:word-count="687" meta:character-count="5247" meta:non-whitespace-character-count="4510"/>
  </office:meta>
</office:document-meta>
</file>